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4c5bd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d18b" officeooo:paragraph-rsid="0017b02f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officeooo:rsid="00145184"/>
    </style:style>
    <style:style style:name="T3" style:family="text">
      <style:text-properties officeooo:rsid="0014c5bd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4c5bd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14c5bd" style:font-size-asian="9.60000038146973pt" style:font-weight-asian="bold" style:font-size-complex="11pt" style:font-weight-complex="bold"/>
    </style:style>
    <style:style style:name="T9" style:family="text">
      <style:text-properties officeooo:rsid="00169f03"/>
    </style:style>
    <style:style style:name="T10" style:family="text">
      <style:text-properties officeooo:rsid="0019a8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4">La Comisión de Educación, Ciencia, Tecnología e Innovación ha considerado el Proyecto de Comunicación </text:span><text:span text:style-name="T7">Nº </text:span><text:span text:style-name="T8">45146 – CD – UCR – FPCS,</text:span><text:span text:style-name="T4"> de l</text:span><text:span text:style-name="T5">a</text:span><text:span text:style-name="T4"> diputad</text:span><text:span text:style-name="T5">a Di Stefano</text:span><text:span text:style-name="T4">, por el cua</text:span><text:span text:style-name="T5">l</text:span> <text:span text:style-name="T3">s</text:span>e solicita disponga informar cuántos establecimientos educativos continúan al día de hoy con la metodología de alternancia entre presencialidad y virtualidad en las escuelas provinciales<text:span text:style-name="T4">; y, por las razones expuestas en los fundamentos y las que podrá dar el miembro informante, esta Comisión aconseja la aprobación del texto </text:span><text:span text:style-name="T6">presentado que a continuación se transcribe</text:span><text:span text:style-name="T4">: </text:span></text:p>
      <text:p text:style-name="P3">PROYECTO DE COMUNICACIÓN</text:p>
      <text:p text:style-name="P4">La Cámara de Diputados de la Provincia vería con agrado que el Poder Ejecutivo, por intermedio del organismo que corresponda, informe en relación con el regreso a la presencialidad plena en el dictado de clases en las escuelas de la provincia, lo siguiente:</text:p>
      <text:p text:style-name="P4">a) cuántos establecimientos educativos continúan al día de hoy con la metodología de alternancia entre presencialidad y virtualidad;</text:p>
      <text:p text:style-name="P4">b) causas por las cuales esos establecimientos educativos no han regresado a la presencialidad plena;</text:p>
      <text:p text:style-name="P4">c) informe si se está llevando a cabo alguna adaptación de espacios para garantizar presencialidad plena en lo que resta del año;</text:p>
      <text:p text:style-name="P4">d) consigne, respecto del punto anterior, si se ha evaluado el dictado de clases al aire libre con el inicio del clima propicio;</text:p>
      <text:p text:style-name="P4">e) enuncie obras realizadas por la provincia para garantizar el dictado de clases presenciales en todo el territorio provincial; y,</text:p>
      <text:p text:style-name="P4">f) en su caso, detalle presupuesto total ejecutado.</text:p>
      <text:p text:style-name="P7">Sala de <text:span text:style-name="T1">la Comisión </text:span><text:span text:style-name="T2">por Zoom</text:span><text:span text:style-name="T1">, </text:span><text:span text:style-name="T9">20 de octubre de 2021.</text:span></text:p>
      <text:p text:style-name="P8">Firmantes: Diputados Balagué, De Ponti, Di Stefano, Donnet, Hynes, Peralta, <text:span text:style-name="T10">Argañaraz y</text:span>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20T12:02:54.008899270</dc:date>
    <meta:print-date>2017-03-29T09:42:11.806000000</meta:print-date>
    <meta:editing-cycles>52</meta:editing-cycles>
    <meta:editing-duration>PT1H21M22S</meta:editing-duration>
    <meta:generator>LibreOffice/7.0.4.2$Linux_X86_64 LibreOffice_project/00$Build-2</meta:generator>
    <meta:document-statistic meta:table-count="0" meta:image-count="1" meta:object-count="0" meta:page-count="1" meta:paragraph-count="13" meta:word-count="271" meta:character-count="1741" meta:non-whitespace-character-count="1476"/>
  </office:meta>
</office:document-meta>
</file>